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1C4D3314AA857807FCC.png" manifest:media-type="image/png"/>
  <manifest:file-entry manifest:full-path="Pictures/10000201000001110000016A2E9B41DF0F2002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44pt" officeooo:rsid="000d0b00" officeooo:paragraph-rsid="000d0b00" style:font-size-asian="44pt" style:font-size-complex="44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gradient" draw:fill-color="#ffffff" draw:fill-gradient-name="Tango_20_Red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-color="#ff6666"/>
    </style:style>
    <style:style style:name="P6" style:family="paragraph">
      <loext:graphic-properties draw:fill-color="#ff3333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Tango_20_Red" draw:textarea-horizontal-align="center" draw:textarea-vertical-align="middle" draw:auto-grow-height="false" draw:fit-to-size="false" fo:min-height="5.376cm" fo:min-width="15.67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dash" draw:stroke-dash="Ultrafine_20_2_20_Dots_20_3_20_Dashes" svg:stroke-width="0.7cm" svg:stroke-color="#ff0000" draw:marker-start-width="1.399cm" draw:marker-end-width="1.399cm" draw:textarea-horizontal-align="center" draw:textarea-vertical-align="middle" fo:padding-top="0.346cm" fo:padding-bottom="0.346cm" fo:padding-left="0.346cm" fo:padding-right="0.3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6666" draw:textarea-horizontal-align="justify" draw:textarea-vertical-align="middle" draw:auto-grow-height="false" fo:min-height="2.863cm" fo:min-width="2.9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3333" draw:auto-grow-height="false" fo:min-height="0.85cm" fo:min-width="2.36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8.154cm" svg:y="7.041cm" svg:width="9.075cm" svg:height="11.959cm" draw:z-index="1"><draw:image xlink:href="Pictures/1000000000000157000001C4D3314AA857807FCC.png" xlink:type="simple" xlink:show="embed" xlink:actuate="onLoad"/></draw:frame><draw:frame draw:style-name="fr1" draw:name="Obraz2" text:anchor-type="paragraph" svg:x="9.451cm" svg:y="8.338cm" svg:width="7.223cm" svg:height="9.578cm" draw:z-index="2"><draw:image xlink:href="Pictures/10000201000001110000016A2E9B41DF0F200206.png" xlink:type="simple" xlink:show="embed" xlink:actuate="onLoad"/></draw:frame><draw:custom-shape text:anchor-type="paragraph" draw:z-index="0" draw:style-name="gr1" draw:text-style-name="P3" svg:width="16.174cm" svg:height="5.636cm" svg:x="7.117cm" svg:y="2.076cm"><text:p text:style-name="P2"><text:span text:style-name="T1">Święto odzyskania niepodległości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draw:line text:anchor-type="paragraph" draw:z-index="3" draw:style-name="gr2" draw:text-style-name="P4" svg:x1="0.109cm" svg:y1="0.198cm" svg:x2="-0.023cm" svg:y2="16.973cm"><text:p/></draw:line><draw:custom-shape text:anchor-type="paragraph" draw:z-index="4" draw:style-name="gr3" draw:text-style-name="P5" svg:width="4.208cm" svg:height="4.049cm" svg:x="2.94cm" svg:y="12.65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5" draw:style-name="gr4" draw:text-style-name="P6" svg:width="3.07cm" svg:height="2.62cm" svg:x="3.231cm" svg:y="0.67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11 listop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Red" draw:display-name="Tango Red" draw:style="linear" draw:start-color="#eeeeee" draw:end-color="#a40000" draw:start-intensity="100%" draw:end-intensity="100%" draw:angle="0" draw:border="30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09:46.234000000</meta:creation-date>
    <dc:date>2016-11-18T11:29:27.113000000</dc:date>
    <meta:editing-duration>PT4M30S</meta:editing-duration>
    <meta:editing-cycles>1</meta:editing-cycles>
    <meta:document-statistic meta:table-count="0" meta:image-count="2" meta:object-count="0" meta:page-count="1" meta:paragraph-count="1" meta:word-count="2" meta:character-count="12" meta:non-whitespace-character-count="11"/>
    <meta:generator>LibreOffice/5.0.3.2$Windows_x86 LibreOffice_project/e5f16313668ac592c1bfb310f4390624e3dbfb75</meta:generator>
  </office:meta>
</office:document-meta>
</file>