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02a650" officeooo:paragraph-rsid="0002a650"/>
    </style:style>
    <style:style style:name="P2" style:family="paragraph" style:parent-style-name="Standard">
      <style:paragraph-properties fo:text-align="center" style:justify-single-word="false"/>
      <style:text-properties fo:font-size="14pt" officeooo:rsid="0002a650" officeooo:paragraph-rsid="0002a650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2a650" officeooo:paragraph-rsid="0002a650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trycja Kręciewska </text:p>
      <text:p text:style-name="P1">Gimnazjum nr 2 z Oddziałami Intergracyjnymi im Polskich Olipmijczyków </text:p>
      <text:p text:style-name="P2"/>
      <text:p text:style-name="P2"/>
      <text:p text:style-name="P2">słowniczek </text:p>
      <text:p text:style-name="P2"/>
      <text:p text:style-name="P3">komputer</text:p>
      <text:p text:style-name="P3">monitor</text:p>
      <text:p text:style-name="P3">sieć komputerowa</text:p>
      <text:p text:style-name="P3">Internet</text:p>
      <text:p text:style-name="P3">przeglądarka internetowa</text:p>
      <text:p text:style-name="P3">wyszukiwarka internetowa</text:p>
      <text:p text:style-name="P3">nośniki pamięci</text:p>
      <text:p text:style-name="P3">program komputerowy</text:p>
      <text:p text:style-name="P3">system operacyjny</text:p>
      <text:p text:style-name="P3">procesor</text:p>
      <text:p text:style-name="P3">dysk twardy</text:p>
      <text:p text:style-name="P3">pamięć operacyjna</text:p>
      <text:p text:style-name="P3">grafika komputerowa</text:p>
      <text:p text:style-name="P3">edytor tekstu</text:p>
      <text:p text:style-name="P3">parametry czcion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0:00:45.370000000</meta:creation-date>
    <dc:date>2016-11-04T10:16:56.341000000</dc:date>
    <meta:editing-duration>PT46S</meta:editing-duration>
    <meta:editing-cycles>1</meta:editing-cycles>
    <meta:document-statistic meta:table-count="0" meta:image-count="0" meta:object-count="0" meta:page-count="1" meta:paragraph-count="18" meta:word-count="38" meta:character-count="325" meta:non-whitespace-character-count="302"/>
    <meta:generator>LibreOffice/5.0.3.2$Windows_x86 LibreOffice_project/e5f16313668ac592c1bfb310f4390624e3dbfb75</meta:generator>
  </office:meta>
</office:document-meta>
</file>